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18a18d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Texto_20_independiente_20_2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ee510" officeooo:paragraph-rsid="001d217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a6d7f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1a6d7f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1a6d7f" style:font-size-asian="11pt" style:font-weight-asian="normal" style:font-name-complex="Verdana" style:font-size-complex="11pt" style:font-weight-complex="normal"/>
    </style:style>
    <style:style style:name="T8" style:family="text">
      <style:text-properties fo:color="#000000" style:font-name="Verdana" fo:font-size="11pt" style:font-size-asian="11pt" style:font-name-complex="Verdana" style:font-size-complex="11pt"/>
    </style:style>
    <style:style style:name="T9" style:family="text">
      <style:text-properties style:use-window-font-color="true" style:font-name="Verdana" fo:font-size="11pt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0" style:family="text">
      <style:text-properties officeooo:rsid="0018a18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5"><text:span text:style-name="T6">La Comisión de SEGURIDAD PUBLICA ha considerado el proyecto de Comunicación 32127 CD-FSP, de la señora diputada M</text:span><text:span text:style-name="T7">eier</text:span><text:span text:style-name="T4">, </text:span><text:span text:style-name="T5">p</text:span><text:span text:style-name="T9">or el cual se solicita a través del Ministerio de Seguridad, disponga informar sobre aspectos relacionados con el Convenio de Seguridad firmado el 22-09-16 con el Ministerio de Seguridad de la Nación (control de los puertos y zonas ribereñas provinciales)</text:span><text:span text:style-name="T2">; </text:span><text:span text:style-name="T8">y, </text:span><text:span text:style-name="T2">por las razones expuestas en sus fundamentos y las que podrá dar el miembro informante, esta Comisión aconseja </text:span><text:span text:style-name="T3">el archivo</text:span><text:span text:style-name="T2"> del mismo.</text:span></text:p>
      <text:list xml:id="list4047883494" text:style-name="L1">
        <text:list-header>
          <text:p text:style-name="P7"/>
        </text:list-header>
      </text:list>
      <text:p text:style-name="P4">Sala de la <text:s/>Comisión, <text:span text:style-name="T10">17-05-2017</text:span></text:p>
      <text:p text:style-name="P8"/>
      <text:p text:style-name="P9">FIRMANTES: PIERONI – MIRABELLA – TEJEDA - VUCASOV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8T14:01:33.608318240</dc:date>
    <meta:print-date>2016-11-02T12:15:56</meta:print-date>
    <meta:editing-cycles>51</meta:editing-cycles>
    <meta:editing-duration>PT2H37M48S</meta:editing-duration>
    <meta:generator>LibreOffice/5.3.1.2$Linux_X86_64 LibreOffice_project/30m0$Build-2</meta:generator>
    <meta:printed-by>comisiones </meta:printed-by>
    <meta:document-statistic meta:table-count="0" meta:image-count="1" meta:object-count="0" meta:page-count="1" meta:paragraph-count="6" meta:word-count="118" meta:character-count="774" meta:non-whitespace-character-count="656"/>
  </office:meta>
</office:document-meta>
</file>